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2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13.2017 <text:s text:c="106"/>Załącznik nr 3</text:p>
      <text:p text:style-name="P1"/>
      <text:p text:style-name="P1"/>
      <text:p text:style-name="P17">Zamawiający: <text:span text:style-name="T5">Gmina Topólka, Topólka 22, 87-875 <text:s/>Topólka </text:span></text:p>
      <text:p text:style-name="P13"/>
      <text:p text:style-name="P3">Wykonawca:</text:p>
      <text:p text:style-name="P14"><text:span text:style-name="T1">……………………………………………………………………………………………………………… </text:span><text:span text:style-name="T4">(pełna nazwa/firma, adres, w zależności od podmiotu: NIP/PESEL, KRS/CEiDG</text:span><text:span text:style-name="T3">)</text:span></text:p>
      <text:p text:style-name="P6">reprezentowany przez:</text:p>
      <text:p text:style-name="P14"><text:span text:style-name="T1">……………………………………………………………………………………………………………… </text:span><text:span text:style-name="T4">(imię, nazwisko, stanowisko/podstawa do reprezentacji)</text:span></text:p>
      <text:p text:style-name="P19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5">DOTYCZĄCE PRZESŁANEK WYKLUCZENIA Z POSTĘPOWANIA</text:p>
      <text:p text:style-name="Standard"><text:span text:style-name="T1">Na potrzeby postępowania o udzielenie zamówienia publicznego <text:line-break/>pn. </text:span><text:span text:style-name="T2">Przebudowa </text:span><text:bookmark text:name="_GoBack"/><text:span text:style-name="T2">dróg gminnych w 2017 roku</text:span></text:p>
      <text:p text:style-name="P2">prowadzonego przez Gminę Topólka, Topólka 22, 87-875 Topólka oświadczam, co następuje:</text:p>
      <text:p text:style-name="P9">OŚWIADCZENIA DOTYCZĄCE WYKONAWCY:</text:p>
      <text:list xml:id="list5404840472714935903" text:style-name="WWNum7">
        <text:list-item>
          <text:p text:style-name="P20">Oświadczam, że nie podlegam wykluczeniu z postępowania na podstawie <text:line-break/>art. 24 ust 1 pkt 12-23 ustawy Pzp.</text:p>
          <text:p text:style-name="P21"/>
        </text:list-item>
      </text:list>
      <text:p text:style-name="P12"/>
      <text:p text:style-name="P8"><text:span text:style-name="T1">…………….……. </text:span><text:span text:style-name="T3">(miejscowość), </text:span><text:span text:style-name="T1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16"/>
      <text:p text:style-name="P16">(podpis)</text:p>
      <text:p text:style-name="P8"><text:soft-page-break/><text:span text:style-name="T1">Oświadczam, że zachodzą w stosunku do mnie podstawy wykluczenia z postępowania na podstawie art. …………. ustawy Pzp </text:span><text:span text:style-name="T3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3">(podać pełną nazwę/firmę, adres, a także w zależności od podmiotu: NIP/PESEL, KRS/CEiDG)</text:span></text:p>
      <text:p text:style-name="P8"><text:span text:style-name="T3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3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5</meta:editing-cycles>
    <meta:print-date>2016-07-26T10:32:00</meta:print-date>
    <meta:creation-date>2016-07-26T09:13:00</meta:creation-date>
    <dc:date>2017-06-28T12:00:22.55</dc:date>
    <meta:editing-duration>PT10M34S</meta:editing-duration>
    <meta:generator>OpenOffice/4.1.3$Win32 OpenOffice.org_project/413m1$Build-9783</meta:generator>
    <meta:document-statistic meta:table-count="0" meta:image-count="0" meta:object-count="0" meta:page-count="3" meta:paragraph-count="42" meta:word-count="347" meta:character-count="2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